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P1" style:family="paragraph" style:parent-style-name="Standard">
      <style:text-properties style:font-name="Times" fo:font-size="12.0pt"/>
    </style:style>
    <style:style style:name="P2" style:family="paragraph" style:parent-style-name="Standard">
      <style:paragraph-properties fo:margin-bottom="0.1667in"/>
      <style:text-properties style:font-name="Times" fo:font-size="12.0pt"/>
    </style:style>
    <style:style style:name="P3" style:family="paragraph" style:parent-style-name="Standard">
      <style:paragraph-properties fo:margin-bottom="0.2075in"/>
      <style:text-properties style:font-name="Times" fo:font-size="18.0pt"/>
    </style:style>
    <style:style style:name="P4" style:family="paragraph" style:parent-style-name="Standard">
      <style:paragraph-properties fo:margin-bottom="0.1667in"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" fo:font-size="12.0pt"/>
    </style:style>
    <style:style style:name="T1" style:family="text">
      <style:text-properties fo:letter-spacing="0.0000in"/>
    </style:style>
    <style:style style:name="T2" style:family="text">
      <style:text-properties fo:font-weight="bold" fo:font-weight-asian="bold" fo:font-weight-complex="bold" fo:letter-spacing="0.0000in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bullet text:level="1" text:bullet-char="•">
        <style:list-level-properties text:space-before="0.25in" text:min-label-width="0.25in"/>
      </text:list-level-style-bullet>
    </text:list-style>
  </office:automatic-styles>
  <office:body>
    <office:text>
      <text:p text:style-name="P1"/>
      <text:p text:style-name="P2"><text:span text:style-name="T1">PATRONATO</text:span></text:p>
      <text:p text:style-name="P2"><text:span text:style-name="T1">Nuestro patronato está formado por personas comprometidas con el sector social que trabajan para transformar la vida de las personas en situación de vulnerabilidad.</text:span></text:p>
      <text:p text:style-name="P3"><text:span text:style-name="T2">Enric Puiggrós Llavinés</text:span></text:p>
      <text:p text:style-name="P3"><text:span text:style-name="T2">Presidente</text:span></text:p>
      <text:p text:style-name="P2"><text:span text:style-name="T1">Provincial de España de la Compañía de Jesús. Dentro de la Compañía de Jesús ha ocupado diversos puestos relacionados con la educación y la promoción.</text:span></text:p>
      <text:p text:style-name="P2"><text:span text:style-name="T1">Formación</text:span></text:p>
      <text:list text:style-name="L1">
        <text:list-item>
          <text:p text:style-name="P4"><text:span text:style-name="T1">Licenciado en Historia Contemporánea en la Universidad de Barcelona.</text:span></text:p>
        </text:list-item>
        <text:list-item>
          <text:p text:style-name="P4"><text:span text:style-name="T1">Licenciado en Teología en la Facultad de Teología de Cataluña y en el Instituto de Teología Fundamental de Sant Cugat del Vallès, donde hizo la licenciatura en Teología Fundamental sobre Pedagogía Ignaciana.</text:span></text:p>
        </text:list-item>
      </text:list>
      <text:p text:style-name="P2"><text:span text:style-name="T1">Experiencia Profesional</text:span></text:p>
      <text:list text:style-name="L1">
        <text:list-item>
          <text:p text:style-name="P4"><text:span text:style-name="T1">Escuela Técnica Profesional de El Clot en Barcelona (2007 y 2011).</text:span></text:p>
        </text:list-item>
        <text:list-item>
          <text:p text:style-name="P4"><text:span text:style-name="T1">Entre enero y junio de 2012 colaboró en el Servicio Jesuita de Refugiados en Yei (Sudán del Sur).</text:span></text:p>
        </text:list-item>
        <text:list-item>
          <text:p text:style-name="P4"><text:span text:style-name="T1">Promotor vocacional de la provincia de España (2012-2020)</text:span></text:p>
        </text:list-item>
        <text:list-item>
          <text:p text:style-name="P4"><text:span text:style-name="T1">Dirección de pastoral de la Fundació Jesuïtes Educación</text:span></text:p>
        </text:list-item>
        <text:list-item>
          <text:p text:style-name="P4"><text:span text:style-name="T1">Desde 2017 Coordinador del equipo de prenoviciado de la provincia de España.</text:span></text:p>
        </text:list-item>
        <text:list-item>
          <text:p text:style-name="P4"><text:span text:style-name="T1">Desde 2020 el Provincial le nombró Delegado de la Plataforma Apostólica de la Compañía de Jesús en Cataluña.</text:span></text:p>
        </text:list-item>
        <text:list-item>
          <text:p text:style-name="P4"><text:span text:style-name="T1">El sábado 17 de junio del 2023, fué nombrado nuevo Provincial de España de la Compañía de Jesús.</text:span></text:p>
        </text:list-item>
      </text:list>
      <text:p text:style-name="P3"><text:span text:style-name="T2">Luis Arancibia Tapia</text:span></text:p>
      <text:p text:style-name="P3"><text:span text:style-name="T2">Vicepresidente</text:span></text:p>
      <text:p text:style-name="P2"><text:span text:style-name="T1">Delegado del Sector de apostolado social de la Provincia de España de la Compañía de Jesús, su carrera profesional siempre ha estado ligada al Tercer Sector.</text:span></text:p>
      <text:p text:style-name="P2"><text:span text:style-name="T1">Formación</text:span></text:p>
      <text:p text:style-name="P2"><text:span text:style-name="T1">Licenciado en Ciencias Económicas y Empresariales por la Universidad Complutense de Madrid.</text:span></text:p>
      <text:p text:style-name="P2"><text:span text:style-name="T1">Experiencia Profesional</text:span></text:p>
      <text:list text:style-name="L1">
        <text:list-item>
          <text:p text:style-name="P4"><text:span text:style-name="T1">Responsable del departamento de cofinanciación en Manos Unidas (1992-1995)</text:span></text:p>
        </text:list-item>
        <text:list-item>
          <text:p text:style-name="P4"><text:span text:style-name="T1">Presidente de la Coordinadora de ONGD de España (1995-1998)</text:span></text:p>
        </text:list-item>
        <text:list-item>
          <text:p text:style-name="P4"><text:span text:style-name="T1">Responsable del área de educación para el desarrollo, sensibilización, comunicación e incidencia en Manos Unidas (1995-2000)</text:span></text:p>
        </text:list-item>
        <text:list-item>
          <text:p text:style-name="P4"><text:span text:style-name="T1">Vocal de Relaciones Institucionales de la Junta Directiva de la Coordinadora de ONGD de España (1998–2000)</text:span></text:p>
        </text:list-item>
        <text:list-item>
          <text:p text:style-name="P4"><text:span text:style-name="T1">Director ejecutivo de la Fundación Entreculturas – Fe y Alegría (2000-2016);</text:span></text:p>
        </text:list-item>
        <text:list-item>
          <text:p text:style-name="P4"><text:span text:style-name="T1">Presidente de la Federación de ONG de la Comunidad de Madrid (2001-2003)</text:span></text:p>
        </text:list-item>
        <text:list-item>
          <text:p text:style-name="P4"><text:span text:style-name="T1">Miembro de la Junta Directiva de Fe y Alegría Internacional en dos periodos (2004-08 y 2012-16) y coordinador del programa internacional de acción pública desde el 2004 a 2016.</text:span></text:p>
        </text:list-item>
        <text:list-item>
          <text:p text:style-name="P4"><text:span text:style-name="T1">Profesor invitado de la Graduate School of Social Work y del Jesuit Institute del Boston College (2011-12)</text:span></text:p>
        </text:list-item>
        <text:list-item>
          <text:p text:style-name="P4"><text:span text:style-name="T1">Vocal del Consejo de Cooperación al Desarrollo del Ministerio de Asuntos Exteriores en representación de las ONG en dos etapas (1995-2000 y 2004-2016).</text:span></text:p>
        </text:list-item>
        <text:list-item>
          <text:p text:style-name="P4"><text:span text:style-name="T1">Profesor de diversos cursos de cooperación al desarrollo.</text:span></text:p>
        </text:list-item>
        <text:list-item>
          <text:p text:style-name="P4"><text:span text:style-name="T1">Actualmente, es el Delegado del Sector de apostolado social de la Provincia de España de la Compañía de Jesú s.</text:span></text:p>
        </text:list-item>
      </text:list>
      <text:p text:style-name="P3"><text:span text:style-name="T2">Higinio Pi Pérez SJ</text:span></text:p>
      <text:p text:style-name="P3"><text:span text:style-name="T2">Vocal</text:span></text:p>
      <text:p text:style-name="P2"><text:span text:style-name="T1">Director General de Nazaret en Alicante, además, su trayectoria profesional ha estado relacionada con la educación y el trabajo con menores.</text:span></text:p>
      <text:p text:style-name="P2"><text:span text:style-name="T1">Formación</text:span></text:p>
      <text:list text:style-name="L1">
        <text:list-item>
          <text:p text:style-name="P4"><text:span text:style-name="T1">Licenciado en Filosofía y letras en la Universidad Pontificia de Comillas.</text:span></text:p>
        </text:list-item>
        <text:list-item>
          <text:p text:style-name="P4"><text:span text:style-name="T1">Licenciado en Teología en la Facultad de Teología de la Universidad Pontificia de Comillas. Especialidad de dogmática.</text:span></text:p>
        </text:list-item>
      </text:list>
      <text:p text:style-name="P2"><text:span text:style-name="T1">Experiencia Profesional</text:span></text:p>
      <text:list text:style-name="L1">
        <text:list-item>
          <text:p text:style-name="P4"><text:span text:style-name="T1">Profesor de Filosofía del Colegio Nuestra Señora del Recuerdo (1996-2001)</text:span></text:p>
        </text:list-item>
        <text:list-item>
          <text:p text:style-name="P4"><text:span text:style-name="T1">Vicario Parroquial, en Fundación Amoverse, Pozo del Tío Raimundo en Madrid. (1994-2010)</text:span></text:p>
        </text:list-item>
        <text:list-item>
          <text:p text:style-name="P4"><text:span text:style-name="T1">Delegado del Sector Social (Toledo-Castilla), Coordinador del área de menores y familias en vulnerabilidad y Coordinador del equipo de delegados del sector social en España. (2002-2015)</text:span></text:p>
        </text:list-item>
        <text:list-item>
          <text:p text:style-name="P4"><text:span text:style-name="T1">Director casa San Ignacio, Fundación Amoverse y fundación San Juan del Castillo (2010-2018)</text:span></text:p>
        </text:list-item>
        <text:list-item>
          <text:p text:style-name="P4"><text:span text:style-name="T1">Desde el año 2023 Director general de Nazaret en Alicante.</text:span></text:p>
        </text:list-item>
      </text:list>
      <text:p text:style-name="P3"><text:span text:style-name="T2">Josep Buades Fuster SJ</text:span></text:p>
      <text:p text:style-name="P3"><text:span text:style-name="T2">Vocal</text:span></text:p>
      <text:p text:style-name="P2"><text:span text:style-name="T1">Licenciado en Derecho, su carrera profesional está vinculada a la defensa de los derechos de las personas migrantes en diferentes organizaciones.</text:span></text:p>
      <text:p text:style-name="P2"><text:span text:style-name="T1">Formación</text:span></text:p>
      <text:list text:style-name="L1">
        <text:list-item>
          <text:p text:style-name="P4"><text:span text:style-name="T1">Estudios de Derecho en la Facultad de Derecho de Palma de Mallorca.</text:span></text:p>
        </text:list-item>
        <text:list-item>
          <text:p text:style-name="P4"><text:span text:style-name="T1">Licenciado en derecho en ICADE.</text:span></text:p>
        </text:list-item>
        <text:list-item>
          <text:p text:style-name="P4"><text:span text:style-name="T1">Formación en migraciones y relaciones interreligiosas.</text:span></text:p>
        </text:list-item>
        <text:list-item>
          <text:p text:style-name="P4"><text:span text:style-name="T1">Licenciado en Teología</text:span></text:p>
        </text:list-item>
      </text:list>
      <text:p text:style-name="P2"><text:span text:style-name="T1">Experiencia Profesional</text:span></text:p>
      <text:list text:style-name="L1">
        <text:list-item>
          <text:p text:style-name="P4"><text:span text:style-name="T1">Investigador en la Fundación CeImigra (Valencia, 2004-2013)</text:span></text:p>
        </text:list-item>
        <text:list-item>
          <text:p text:style-name="P4"><text:span text:style-name="T1">Coordina el equipo Frontera Sur del Servicio Jesuita a Migrantes (2016, actualidad)</text:span></text:p>
        </text:list-item>
        <text:list-item>
          <text:p text:style-name="P4"><text:span text:style-name="T1">Director Gerente en la Fundación CeImigra (Valencia, 2018-2024)</text:span></text:p>
        </text:list-item>
        <text:list-item>
          <text:p text:style-name="P4"><text:span text:style-name="T1">Delegado del provincial de Aragón para el Apostolado Social y primer coordinador del SJM (2013-2016).</text:span></text:p>
        </text:list-item>
        <text:list-item>
          <text:p text:style-name="P4"><text:span text:style-name="T1">Coordina el equipo Frontera Sur del Servicio Jesuita a Migrantes (2016, actualidad)</text:span></text:p>
        </text:list-item>
        <text:list-item>
          <text:p text:style-name="P4"><text:span text:style-name="T1">Director de la Asociación Claver (2018,2024).</text:span></text:p>
        </text:list-item>
        <text:list-item>
          <text:p text:style-name="P4"><text:span text:style-name="T1">Pertenece al Grupo Dos Orillas, formado por jesuitas que se mantienen en contacto con musulmanes alrededor del Mediterráneo.</text:span></text:p>
        </text:list-item>
      </text:list>
      <text:p text:style-name="P3"><text:span text:style-name="T2">Ignacio Díaz de Aguilar</text:span></text:p>
      <text:p text:style-name="P3"><text:span text:style-name="T2">Vocal</text:span></text:p>
      <text:p text:style-name="P2"><text:span text:style-name="T1">Titular del despacho Bufete Díaz de Aguilar y socio of Counsel de ECIJA. Está especializado en derecho inmobiliario y en derecho de asilo.</text:span></text:p>
      <text:p text:style-name="P2"><text:span text:style-name="T1">Formación</text:span></text:p>
      <text:list text:style-name="L1">
        <text:list-item>
          <text:p text:style-name="P4"><text:span text:style-name="T1">Licenciado en Derecho por la Universidad Autónoma de Madrid</text:span></text:p>
        </text:list-item>
        <text:list-item>
          <text:p text:style-name="P4"><text:span text:style-name="T1">Diplomado en Altos Estudios Europeos por el Colegio de Europa en Brujas</text:span></text:p>
        </text:list-item>
      </text:list>
      <text:p text:style-name="P2"><text:span text:style-name="T1">Experiencia Profesional</text:span></text:p>
      <text:list text:style-name="L1">
        <text:list-item>
          <text:p text:style-name="P4"><text:span text:style-name="T1">Ha sido presidente de la Comisión Española de Ayuda al Refugiado (CEAR)</text:span></text:p>
        </text:list-item>
        <text:list-item>
          <text:p text:style-name="P4"><text:span text:style-name="T1">Miembro del Comité Ejecutivo de European Council for Refugees and Exiles (ECRE).</text:span></text:p>
        </text:list-item>
        <text:list-item>
          <text:p text:style-name="P4"><text:span text:style-name="T1">También ha formado parte del patronato de fundaciones vinculadas a la Cooperación Internacional, Habitafrica y Alianza por la Solidaridad.</text:span></text:p>
        </text:list-item>
        <text:list-item>
          <text:p text:style-name="P4"><text:span text:style-name="T1">En su labor profesional ha sido asesor del Gobierno de Canarias en la creación de la Zona Especial Canaria (ZEC), en la reforma del Estatuto de Autonomía de Canarias y en la Ley de Renovación y Modernización Turística de Canarias.</text:span></text:p>
        </text:list-item>
      </text:list>
      <text:p text:style-name="P3"><text:span text:style-name="T2">Maria Amparo Osorio Roque</text:span></text:p>
      <text:p text:style-name="P3"><text:span text:style-name="T2">Vocal</text:span></text:p>
      <text:p text:style-name="P2"><text:span text:style-name="T1">Ha desarrollado su carrera profesional en el ámbito de la educación, especialmente en la educación para personas adultas. .</text:span></text:p>
      <text:p text:style-name="P2"><text:span text:style-name="T1">Formación</text:span></text:p>
      <text:list text:style-name="L1">
        <text:list-item>
          <text:p text:style-name="P4"><text:span text:style-name="T1">Licenciada en Filosofía y Ciencias de la Educación.</text:span></text:p>
        </text:list-item>
        <text:list-item>
          <text:p text:style-name="P4"><text:span text:style-name="T1">Diplomada en Profesorado de Educación General Básica.</text:span></text:p>
        </text:list-item>
      </text:list>
      <text:p text:style-name="P2"><text:span text:style-name="T1">Experiencia Profesional</text:span></text:p>
      <text:list text:style-name="L1">
        <text:list-item>
          <text:p text:style-name="P4"><text:span text:style-name="T1">Técnico de asesoramiento del Ayuntamiento de San Bartolomé de Tirajana. (1985-1988)</text:span></text:p>
        </text:list-item>
        <text:list-item>
          <text:p text:style-name="P4"><text:span text:style-name="T1">Profesora de Área de Gestión y Orientación Educativa en ECCA (1989 – 1991).</text:span></text:p>
        </text:list-item>
        <text:list-item>
          <text:p text:style-name="P4"><text:span text:style-name="T1">Coordinadora de zonas del Área de Gestión y Orientación Educativa en ECCA, (1993-1999).</text:span></text:p>
        </text:list-item>
        <text:list-item>
          <text:p text:style-name="P4"><text:span text:style-name="T1">Jefatura del Área de Gestión y Orientación Educativa en ECCA (1999-2007)</text:span></text:p>
        </text:list-item>
        <text:list-item>
          <text:p text:style-name="P4"><text:span text:style-name="T1">Subdirectora de la Fundación y del centro educativo de ECCA (septiembre 2011 hasta julio 2023).</text:span></text:p>
        </text:list-item>
      </text:list>
      <text:p text:style-name="P3"><text:span text:style-name="T2">Sergio García Soto SJ</text:span></text:p>
      <text:p text:style-name="P3"><text:span text:style-name="T2">Vocal</text:span></text:p>
      <text:p text:style-name="P2"><text:span text:style-name="T1">Actualmente, es Superior de los Jesuitas en Sevilla y Delegado de la Plataforma Apostólica Suroccidental de la Provincia de España de la Compañía de Jesús.</text:span></text:p>
      <text:p text:style-name="P2"><text:span text:style-name="T1">Formación</text:span></text:p>
      <text:list text:style-name="L1">
        <text:list-item>
          <text:p text:style-name="P4"><text:span text:style-name="T1">Licenciado en Filosofía por la Universidad Pontificia Comillas Madrid.</text:span></text:p>
        </text:list-item>
        <text:list-item>
          <text:p text:style-name="P4"><text:span text:style-name="T1">Licenciado en Teología Dogmática por la Universidad Pontificia Gregoriana de Roma.</text:span></text:p>
        </text:list-item>
      </text:list>
      <text:p text:style-name="P2"><text:span text:style-name="T1">Experiencia Profesional</text:span></text:p>
      <text:list text:style-name="L1">
        <text:list-item>
          <text:p text:style-name="P4"><text:span text:style-name="T1">Profesor de Religión en el Colegio Inmaculado Corazón de María – Portaceli- Sevilla (2002-2004).</text:span></text:p>
        </text:list-item>
        <text:list-item>
          <text:p text:style-name="P4"><text:span text:style-name="T1">Coordinador General de Pastoral del Colegio Inmaculado Corazón de María – Portaceli – Sevilla (2003-2004)</text:span></text:p>
        </text:list-item>
        <text:list-item>
          <text:p text:style-name="P4"><text:span text:style-name="T1">Consiliario de los Grupos Católicos Loyola en Madrid (2009-2013) y Profesor de religión en el Colegio Jesús María de Madrid (2009-2013)</text:span></text:p>
        </text:list-item>
        <text:list-item>
          <text:p text:style-name="P4"><text:span text:style-name="T1">Subdirector MAG+S 2011 (2009-2011)</text:span></text:p>
        </text:list-item>
        <text:list-item>
          <text:p text:style-name="P4"><text:span text:style-name="T1">Coordinador del área de Actividades y Experiencias de la Oficina MAG+S España (2014-2017).</text:span></text:p>
        </text:list-item>
        <text:list-item>
          <text:p text:style-name="P4"><text:span text:style-name="T1">Profesor de Religión en el Colegio Santa María del Mar – A Coruña (2014-2017)</text:span></text:p>
        </text:list-item>
        <text:list-item>
          <text:p text:style-name="P4"><text:span text:style-name="T1">Subdirector del Colegio Mayor Universitario – San Agustín en Santiago de Compostela (2014-2022)</text:span></text:p>
        </text:list-item>
        <text:list-item>
          <text:p text:style-name="P4"><text:span text:style-name="T1">Coordinador del área de Formación y Vocación de la Oficina MAG+S España (2017-2023)</text:span></text:p>
        </text:list-item>
        <text:list-item>
          <text:p text:style-name="P4"><text:span text:style-name="T1">Profesor de Religión en el Colegio Apóstol Santiago de Vigo (2017-2022)</text:span></text:p>
        </text:list-item>
        <text:list-item>
          <text:p text:style-name="P4"><text:span text:style-name="T1">Director y coordinador del Programa de Acogida de Peregrinos – Peregrinus – en Santiago de Compostela y Miembro de la Fundación ACC (Acogida Cristiana en los Caminos) (2014-2022)</text:span></text:p>
        </text:list-item>
        <text:list-item>
          <text:p text:style-name="P4"><text:span text:style-name="T1">Desde septiembre de 2023 es Superior de los Jesuitas en Sevilla y Delegado de la Plataforma Apostólica Suroccidental de la Provincia de España de la Compañía de Jesús.</text:span></text:p>
        </text:list-item>
        <text:list-item>
          <text:p text:style-name="P4"><text:span text:style-name="T1">Presidente de la Asociación Claver – Sevilla.</text:span></text:p>
        </text:list-item>
      </text:list>
      <text:p text:style-name="P3"><text:span text:style-name="T2">Mª Luz Ortega Carpio</text:span></text:p>
      <text:p text:style-name="P3"><text:span text:style-name="T2">Vocal</text:span></text:p>
      <text:p text:style-name="P2"><text:span text:style-name="T1">Doctora en Ciencias Económicas y Empresariales y Profesora Titular en la Universidad Loyola, especializada en Educación para el Desarrollo.</text:span></text:p>
      <text:p text:style-name="P2"><text:span text:style-name="T1">Formación</text:span></text:p>
      <text:list text:style-name="L1">
        <text:list-item>
          <text:p text:style-name="P4"><text:span text:style-name="T1">Directora del Máster en Cooperación al Desarrollo y Gestión de ONGD (1999-2008).</text:span></text:p>
        </text:list-item>
        <text:list-item>
          <text:p text:style-name="P4"><text:span text:style-name="T1">Colaboradora en formación de postgrado y extensión universitaria sobre desarrollo en instituciones españolas e internacionales.</text:span></text:p>
        </text:list-item>
        <text:list-item>
          <text:p text:style-name="P4"><text:span text:style-name="T1">Autora de más de 30 publicaciones científicas y divulgativas sobre Educación y Cooperación al Desarrollo.</text:span></text:p>
        </text:list-item>
        <text:list-item>
          <text:p text:style-name="P4"><text:span text:style-name="T1">Participación en más de 15 proyectos de investigación y dirección de 4 tesis doctorales.</text:span></text:p>
        </text:list-item>
        <text:list-item>
          <text:p text:style-name="P4"><text:span text:style-name="T1">Directora Gerente de la Agencia Andaluza de Cooperación Internacional para el Desarrollo (2019-2022), diseñando y ejecutando políticas de cooperación de la Junta de Andalucía.</text:span></text:p>
        </text:list-item>
        <text:list-item>
          <text:p text:style-name="P4"><text:span text:style-name="T1">Consultora para el Gobierno de España en la implementación de la Agenda 2030, incluyendo la preparación del Examen Nacional Voluntario ante Naciones Unidas en 2018.</text:span></text:p>
        </text:list-item>
      </text:list>
      <text:p text:style-name="P2"><text:span text:style-name="T1">Experiencia Profesional</text:span></text:p>
      <text:list text:style-name="L1">
        <text:list-item>
          <text:p text:style-name="P4"><text:span text:style-name="T1">Directora del Máster en Cooperación al Desarrollo y Gestión de ONGD (1999-2008).</text:span></text:p>
        </text:list-item>
        <text:list-item>
          <text:p text:style-name="P4"><text:span text:style-name="T1">Colaboradora en formación de postgrado y extensión universitaria sobre desarrollo en instituciones españolas e internacionales.</text:span></text:p>
        </text:list-item>
        <text:list-item>
          <text:p text:style-name="P4"><text:span text:style-name="T1">Autora de más de 30 publicaciones científicas y divulgativas sobre Educación y Cooperación al Desarrollo.</text:span></text:p>
        </text:list-item>
        <text:list-item>
          <text:p text:style-name="P4"><text:span text:style-name="T1">Participación en más de 15 proyectos de investigación y dirección de 4 tesis doctorales.</text:span></text:p>
        </text:list-item>
        <text:list-item>
          <text:p text:style-name="P4"><text:span text:style-name="T1">Directora Gerente de la Agencia Andaluza de Cooperación Internacional para el Desarrollo (2019-2022), diseñando y ejecutando políticas de cooperación de la Junta de Andalucía.</text:span></text:p>
        </text:list-item>
        <text:list-item>
          <text:p text:style-name="P4"><text:span text:style-name="T1">Consultora para el Gobierno de España en la implementación de la Agenda 2030, incluyendo la preparación del Examen Nacional Voluntario ante Naciones Unidas en 2018.</text:span></text:p>
        </text:list-item>
      </text:list>
      <text:p text:style-name="P3"><text:span text:style-name="T2">Cristina Manzanedo</text:span></text:p>
      <text:p text:style-name="P3"><text:span text:style-name="T2">Vocal</text:span></text:p>
      <text:p text:style-name="P2"><text:span text:style-name="T1">Abogada y experta en migraciones y asilo. Cofundadora del programa ÖDOS de la Fundación EMET, que acoge a mujeres migrantes embarazadas o con hijos a su cargo. Miembro activa en diversas organizaciones sociales como Cristianisme i Justicia, Pueblos Unidos, y la Fundación Profesor Uría.</text:span></text:p>
      <text:p text:style-name="P2"><text:span text:style-name="T1">Formación</text:span></text:p>
      <text:list text:style-name="L1">
        <text:list-item>
          <text:p text:style-name="P4"><text:span text:style-name="T1">Abogada con especialización en migraciones y asilo.</text:span></text:p>
        </text:list-item>
      </text:list>
      <text:p text:style-name="P2"><text:span text:style-name="T1">Experiencia Profesional</text:span></text:p>
      <text:list text:style-name="L1">
        <text:list-item>
          <text:p text:style-name="P4"><text:span text:style-name="T1">Trayectoria de quince años en el sector social de la Compañía de Jesús, enfocada en cooperación internacional y migraciones.</text:span></text:p>
        </text:list-item>
        <text:list-item>
          <text:p text:style-name="P4"><text:span text:style-name="T1">Miembro del Consejo Asesor de AMAE (Asociación de Mujeres Afganas en España).</text:span></text:p>
        </text:list-item>
        <text:list-item>
          <text:p text:style-name="P4"><text:span text:style-name="T1">Cofundadora y coordinadora del programa ÖDOS, que da apoyo a mujeres migrantes en situación de vulnerabilidad.</text:span></text:p>
        </text:list-item>
        <text:list-item>
          <text:p text:style-name="P4"><text:span text:style-name="T1">Patrona de la Fundación Profesor Uría, apoyando el desarrollo de servicios jurídicos pro bono.</text:span></text:p>
        </text:list-item>
        <text:list-item>
          <text:p text:style-name="P4"><text:span text:style-name="T1">Miembro del patronato de Cristianisme i Justicia y Pueblos Unidos, Fundación San Juan del Castillo.</text:span></text:p>
        </text:list-item>
        <text:list-item>
          <text:p text:style-name="P4"><text:span text:style-name="T1">Amplia experiencia en temas de protección internacional y violencia de género en contextos migratorios.</text:span></text:p>
        </text:list-item>
      </text:list>
      <text:p text:style-name="P2"><text:span text:style-name="T1">© Fundación ECCA Social. Todos los derechos reservad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575.6</meta:generator>
  </office:meta>
</office:document-meta>
</file>