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table="urn:oasis:names:tc:opendocument:xmlns:table:1.0" office:version="1.2">
  <office:automatic-styles/>
  <office:body>
    <office:text>
      <text:h text:outline-level="1">Objetivos generales y fines de la Fundación</text:h>
      <text:p>Los objetivos generales y los fines de nuestra fundación son:</text:p>
      <text:p>Contribuir a la construcción de sociedades más justas, equitativas, igualitarias, interculturales, diversas y sostenibles, promoviendo el empoderamiento y la mejora de las condiciones de vida de la población más vulnerable, y paralelamente, fomentando una ciudadanía crítica y consciente alineada con estos objetivos.</text:p>
      <text:p>La contribución a estos fines se realiza a través de la formación, la orientación, el acompañamiento, la sensibilización, la educación para el desarrollo y cualquier tipo de programas que faciliten la consecución de dichos objetivos, tanto en España y Europa como en otros países, a través de programas de cooperación internacional al desarrollo.</text:p>
      <text:p>Con carácter enunciativo y no limitativo, se dirigirán las actuaciones al conjunto de población más vulnerable, especialmente para aquellos sectores que se encuentran en situación o riesgo de pobreza y exclusión social, tales como familias, menores y jóvenes, niños y niñas extranjeros no acompañados, mujeres (especialmente supervivientes de violencia de género y trata), personas mayores, migrantes, refugiadas, minorías étnicas (como el pueblo gitano), personas con discapacidad, personas privadas y ex‑privadas de libertad, personas sometidas a medidas alternativas a la prisión, personas desempleadas (en búsqueda de primer empleo o desempleadas de larga duración), personas con trastornos adictivos (drogas, ludopatías, etc.), personas que viven con VIH, otros colectivos con bajo nivel formativo o baja cualificación profesional, etc.</text:p>
      <text:p>Asimismo, se dirigirán acciones de formación o sensibilización a la población general, escolares, profesionales y voluntariado, para el fomento de una ciudadanía activa y comprometida con una sociedad más justa.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table="urn:oasis:names:tc:opendocument:xmlns:tab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table="urn:oasis:names:tc:opendocument:xmlns:table:1.0" office:version="1.2">
  <office:meta>
    <meta:generator>ODFPY/1.4.1</meta:generator>
  </office:meta>
</office:document-meta>
</file>