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automatic-styles/>
  <office:body>
    <office:text>
      <text:h text:outline-level="1">ORGANIGRAMA ECCA SOCIAL</text:h>
      <text:p>Última actualización: Julio 2025</text:p>
      <text:p/>
      <text:h text:outline-level="2">Patronato</text:h>
      <text:h text:outline-level="2">Dirección</text:h>
      <text:p>Director General: José María Segura SJ</text:p>
      <text:p>Directora Ejecutiva: Ana Giménez Rodríguez</text:p>
      <text:p>Secretaría de Dirección</text:p>
      <text:h text:outline-level="2">Equipos Transversales</text:h>
      <text:p>Equipo de Gestión</text:p>
      <text:p>Equipo de Comunicación</text:p>
      <text:h text:outline-level="2">Área de Gestión Territorial</text:h>
      <text:p>Directora de Gestión Territorial: María Berjano Matamoros</text:p>
      <text:h text:outline-level="2">Área de Personas</text:h>
      <text:p>Jefatura de Personas: Rosa Santana Segura</text:p>
      <text:h text:outline-level="2">Área de Infancia, Juventud y Familias</text:h>
      <text:p>Jefatura de Infancia, Juventud y Familias: Daida García Alonso</text:p>
      <text:h text:outline-level="2">Programas Nacionales</text:h>
      <text:p>Equipo de Coordinación de Programas Nacionales</text:p>
      <text:h text:outline-level="2">Delegaciones Territoriales</text:h>
      <text:p>Delegación Andalucía: Inmaculada Cordero Fernández</text:p>
      <text:p>Delegación Canarias: Laura Suárez Darias</text:p>
      <text:p>Delegación Comunidad Valenciana: Rafael Bernad Moreno</text:p>
      <text:p>Delegación Extremadura: Gema Gallego Escudero</text:p>
      <text:p>Delegación Galicia: Paula San Juan Abalde</text:p>
      <text:p>Delegación Madrid: Socorro Bueno Sánchez</text:p>
      <text:p>Delegación Murcia: Rafael Bernad Moreno</text:p>
      <text:h text:outline-level="2">Otros Equipos</text:h>
      <text:p>Equipo de Proyectos UE y Cooperación Internacional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