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Times" svg:font-family="Times"/>
  </office:font-face-decls>
  <office:automatic-styles>
    <style:style style:name="P1" style:family="paragraph" style:parent-style-name="Standard">
      <style:text-properties style:font-name="Times" fo:font-size="12.0pt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ORGANIGRAMA ECCA SOCIAL</text:p>
      <text:p text:style-name="P1">Última actualización: Febrero 2026</text:p>
      <text:p text:style-name="P1"/>
      <text:p text:style-name="P1">Patronato</text:p>
      <text:p text:style-name="P1">Dirección</text:p>
      <text:p text:style-name="P1">Director General: José María Segura SJ</text:p>
      <text:p text:style-name="P1">Directora Ejecutiva: Ana Giménez Rodríguez</text:p>
      <text:p text:style-name="P1">Secretaría de Dirección</text:p>
      <text:p text:style-name="P1">Equipos Transversales</text:p>
      <text:p text:style-name="P1">Equipo de Gestión</text:p>
      <text:p text:style-name="P1">Equipo de Comunicación</text:p>
      <text:p text:style-name="P1">Área de Gestión Territorial</text:p>
      <text:p text:style-name="P1">Directora de Gestión Territorial: María Berjano Matamoros</text:p>
      <text:p text:style-name="P1">Área de Personas</text:p>
      <text:p text:style-name="P1">Jefatura de Personas: Rosa Santana Segura</text:p>
      <text:p text:style-name="P1">Área de Infancia, Juventud y Familias</text:p>
      <text:p text:style-name="P1">Jefatura de Infancia, Juventud y Familias: Daida García Alonso</text:p>
      <text:p text:style-name="P1">Programas Nacionales</text:p>
      <text:p text:style-name="P1">Equipo de Coordinación de Programas Nacionales</text:p>
      <text:p text:style-name="P1">Delegaciones Territoriales</text:p>
      <text:p text:style-name="P1">Delegación Andalucía: Inmaculada Cordero Fernández</text:p>
      <text:p text:style-name="P1">Delegación Canarias: Laura Suárez Darias</text:p>
      <text:p text:style-name="P1">Delegación Comunidad Valenciana: Rafael Bernad Moreno</text:p>
      <text:p text:style-name="P1">Delegación Extremadura: Gema Gallego Escudero</text:p>
      <text:p text:style-name="P1">Delegación Galicia: Paula San Juan Abalde</text:p>
      <text:p text:style-name="P1">Delegación Murcia: Rafael Bernad Moreno</text:p>
      <text:p text:style-name="P1">Otros Equipos</text:p>
      <text:p text:style-name="P1">Equipo de Proyectos UE y Cooperación Internacion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2685.3</meta:generator>
  </office:meta>
</office:document-meta>
</file>