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AC000000F2BFB6695E179CE001.png" manifest:media-type="image/png"/>
  <manifest:file-entry manifest:full-path="Pictures/10000201000000CC00000002C18109D30ED05A6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 style:font-name-asian="Times1" style:font-size-asian="12pt" style:font-name-complex="Times1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" fo:font-size="12pt" style:font-name-asian="Times1" style:font-size-asian="12pt" style:font-name-complex="Times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ORGANIGRAMA ECCA SOCIAL</text:span></text:p>
      <text:p text:style-name="Standard"><text:span text:style-name="T1">Última actualización: </text:span>Julio <text:span text:style-name="T1">2026</text:span></text:p>
      <text:p text:style-name="P1"/>
      <text:p text:style-name="Standard"><text:span text:style-name="T1">Patronato</text:span></text:p>
      <text:p text:style-name="Standard"><text:span text:style-name="T1">Dirección</text:span></text:p>
      <text:p text:style-name="Standard"><text:span text:style-name="T1">Director General: José María Segura Salvador SJ</text:span></text:p>
      <text:p text:style-name="Standard"><text:span text:style-name="T1">Directora Ejecutiva: Ana Giménez Rodríguez</text:span></text:p>
      <text:p text:style-name="Standard"><text:span text:style-name="T1">Secretaría de Dirección</text:span></text:p>
      <text:p text:style-name="Standard"><text:span text:style-name="T1">Equipos Transversales</text:span></text:p>
      <text:p text:style-name="Standard"><text:span text:style-name="T1">Equipo de Gestión</text:span></text:p>
      <text:p text:style-name="Standard"><text:span text:style-name="T1">Equipo de Comunicación</text:span></text:p>
      <text:p text:style-name="Standard"><text:span text:style-name="T1">Área de Gestión Territorial</text:span></text:p>
      <text:p text:style-name="Standard"><text:span text:style-name="T1">Directora de Gestión Territorial: María Berjano Matamoros</text:span></text:p>
      <text:p text:style-name="Standard"><text:span text:style-name="T1">Área de Personas</text:span></text:p>
      <text:p text:style-name="Standard"><text:span text:style-name="T1">Jefatura de Personas: Rosa Santana Segura</text:span></text:p>
      <text:p text:style-name="Standard"><text:span text:style-name="T1">Área de Infancia, Juventud y Familias</text:span></text:p>
      <text:p text:style-name="Standard"><text:span text:style-name="T1">Jefatura de Infancia, Juventud y Familias: Daida García Alonso</text:span></text:p>
      <text:p text:style-name="Standard"><text:span text:style-name="T1">Programas Nacionales</text:span></text:p>
      <text:p text:style-name="Standard"><text:span text:style-name="T1">Equipo de Coordinación de Programas Nacionales</text:span></text:p>
      <text:p text:style-name="Standard"><text:span text:style-name="T1">Delegaciones Territoriales</text:span></text:p>
      <text:p text:style-name="Standard"><text:span text:style-name="T1">Delegación Andalucía Occidental: Inmaculada Cordero Fernández</text:span></text:p>
      <text:p text:style-name="Standard"><text:span text:style-name="T1">Delegación Canarias: Laura Suárez Darias</text:span></text:p>
      <text:p text:style-name="Standard"><text:span text:style-name="T1">Delegación Extremadura: Gema Gallego Escudero</text:span></text:p>
      <text:p text:style-name="Standard"><text:span text:style-name="T1">Delegación Galicia: Paula San Juan Abalde</text:span></text:p>
      <text:p text:style-name="Standard"><text:soft-page-break/><text:span text:style-name="T1">Delegación Murcia: Rafael Bernad Moreno</text:span></text:p>
      <text:p text:style-name="Standard">Delegación Almería: Daniel Izuzquiza Regalado </text:p>
      <text:p text:style-name="Standard"><text:span text:style-name="T1">Otros Equipos</text:span></text:p>
      <text:p text:style-name="Standard"><text:span text:style-name="T1">Equipo de Proyectos UE y Cooperación Internacio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.7402in" svg:y="0.5193in" svg:width="2.1252in" svg:height="0.0209in" draw:z-index="3"><draw:image xlink:href="Pictures/10000201000000CC00000002C18109D30ED05A68.png" xlink:type="simple" xlink:show="embed" xlink:actuate="onLoad" loext:mime-type="image/png"/></draw:frame><draw:frame draw:style-name="Mfr2" draw:name="image1.png" text:anchor-type="char" svg:x="0.5311in" svg:y="0.2437in" svg:width="1.1402in" svg:height="0.6402in" draw:z-index="1"><draw:image xlink:href="Pictures/10000201000001AC000000F2BFB6695E179CE00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7" meta:word-count="118" meta:character-count="912" meta:non-whitespace-character-count="820"/>
    <meta:generator>LibreOfficeDev/6.0.5.2$Linux_X86_64 LibreOffice_project/</meta:generator>
  </office:meta>
</office:document-meta>
</file>